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B000001CD2B476240631DE0C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6.401cm" table:align="margins" style:may-break-between-rows="false"/>
    </style:style>
    <style:style style:name="Taula1.A" style:family="table-column">
      <style:table-column-properties style:column-width="2.477cm" style:rel-column-width="9896*"/>
    </style:style>
    <style:style style:name="Taula1.B" style:family="table-column">
      <style:table-column-properties style:column-width="6.826cm" style:rel-column-width="27279*"/>
    </style:style>
    <style:style style:name="Taula1.C" style:family="table-column">
      <style:table-column-properties style:column-width="7.098cm" style:rel-column-width="28360*"/>
    </style:style>
    <style:style style:name="Taula1.A1" style:family="table-cell">
      <style:table-cell-properties fo:padding="0.097cm" fo:border-left="none" fo:border-right="none" fo:border-top="1pt solid #000000" fo:border-bottom="0.05pt solid #000000"/>
    </style:style>
    <style:style style:name="Taula1.B1.1" style:family="table-column">
      <style:table-column-properties style:column-width="6.826cm" style:rel-column-width="27280*"/>
    </style:style>
    <style:style style:name="Taula1.B1.2" style:family="table-column">
      <style:table-column-properties style:column-width="7.098cm" style:rel-column-width="28359*"/>
    </style:style>
    <style:style style:name="Taula1.B1.1.1.1" style:family="table-row">
      <style:table-row-properties style:row-height="0.499cm"/>
    </style:style>
    <style:style style:name="Taula1.B1.1.1.1.1" style:family="table-cell">
      <style:table-cell-properties fo:padding="0.097cm" fo:border-left="none" fo:border-right="none" fo:border-top="1pt solid #000000" fo:border-bottom="none"/>
    </style:style>
    <style:style style:name="Taula1.B1.1.1.2" style:family="table-row">
      <style:table-row-properties style:min-row-height="0.011cm"/>
    </style:style>
    <style:style style:name="Taula1.B1.1.1.1.2" style:family="table-cell">
      <style:table-cell-properties fo:padding="0.097cm" fo:border-left="none" fo:border-right="none" fo:border-top="none" fo:border-bottom="0.05pt solid #000000"/>
    </style:style>
    <style:style style:name="Taula1.B1.2.1.1" style:family="table-row">
      <style:table-row-properties style:row-height="0.496cm"/>
    </style:style>
    <style:style style:name="Taula1.B1.2.1.1.2" style:family="table-cell">
      <style:table-cell-properties fo:padding="0.097cm" fo:border-left="0.05pt solid #000000" fo:border-right="none" fo:border-top="none" fo:border-bottom="0.05pt solid #000000"/>
    </style:style>
    <style:style style:name="Taula1.B1.1.2.1" style:family="table-row">
      <style:table-row-properties style:row-height="0.45cm"/>
    </style:style>
    <style:style style:name="Taula1.B1.1.2.1.1" style:family="table-cell">
      <style:table-cell-properties fo:padding="0.097cm" fo:border="none"/>
    </style:style>
    <style:style style:name="Taula1.A3" style:family="table-cell">
      <style:table-cell-properties fo:padding="0.097cm" fo:border-left="none" fo:border-right="none" fo:border-top="0.05pt solid #000000" fo:border-bottom="1pt solid #000000"/>
    </style:style>
    <style:style style:name="Taula1.B3.2.1.1" style:family="table-column">
      <style:table-column-properties style:column-width="2.365cm" style:rel-column-width="9452*"/>
    </style:style>
    <style:style style:name="Taula1.B3.2.1.3" style:family="table-column">
      <style:table-column-properties style:column-width="2.365cm" style:rel-column-width="9455*"/>
    </style:style>
    <style:style style:name="Taula1.B3.1.2.1" style:family="table-row">
      <style:table-row-properties style:min-row-height="0.45cm"/>
    </style:style>
    <style:style style:name="Taula1.B3.2.2.1" style:family="table-column">
      <style:table-column-properties style:column-width="3.547cm" style:rel-column-width="14175*"/>
    </style:style>
    <style:style style:name="Taula1.B3.2.2.2" style:family="table-column">
      <style:table-column-properties style:column-width="3.549cm" style:rel-column-width="14184*"/>
    </style:style>
    <style:style style:name="Taula1.B3.1.3.1" style:family="table-column">
      <style:table-column-properties style:column-width="2.275cm" style:rel-column-width="9093*"/>
    </style:style>
    <style:style style:name="Taula1.B3.1.3.3" style:family="table-column">
      <style:table-column-properties style:column-width="2.275cm" style:rel-column-width="9094*"/>
    </style:style>
    <style:style style:name="Taula1.B3.1.3.1.2" style:family="table-cell">
      <style:table-cell-properties fo:padding="0.097cm" fo:border-left="none" fo:border-right="none" fo:border-top="none" fo:border-bottom="1pt solid #000000"/>
    </style:style>
    <style:style style:name="Taula1.B3.1.3.2.2" style:family="table-cell">
      <style:table-cell-properties fo:padding="0.097cm" fo:border-left="0.05pt solid #000000" fo:border-right="none" fo:border-top="none" fo:border-bottom="1pt solid #000000"/>
    </style:style>
    <style:style style:name="Taula1.4" style:family="table-row">
      <style:table-row-properties style:min-row-height="6.451cm"/>
    </style:style>
    <style:style style:name="Taula1.5" style:family="table-row">
      <style:table-row-properties style:row-height="6.451cm"/>
    </style:style>
    <style:style style:name="Taula1.6" style:family="table-row">
      <style:table-row-properties style:row-height="1.6cm"/>
    </style:style>
    <style:style style:name="Taula1.7" style:family="table-row">
      <style:table-row-properties style:min-row-height="0.801cm"/>
    </style:style>
    <style:style style:name="Taula1.B7.1" style:family="table-row">
      <style:table-row-properties style:min-row-height="0.4cm"/>
    </style:style>
    <style:style style:name="Taula1.B7.1.2" style:family="table-cell">
      <style:table-cell-properties fo:padding="0.097cm" fo:border-left="none" fo:border-right="0.05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style:font-name="Liberation Sans"/>
    </style:style>
    <style:style style:name="P2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5pt" fo:language="ca" fo:country="ES" fo:font-style="normal" style:text-underline-style="none" fo:font-weight="normal" officeooo:paragraph-rsid="001e65d8" fo:background-color="transparent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P3" style:family="paragraph" style:parent-style-name="Formulari-contingut_20_IC">
      <style:text-properties style:font-name="Liberation Sans"/>
    </style:style>
    <style:style style:name="T1" style:family="text">
      <style:text-properties officeooo:rsid="001bf4ed"/>
    </style:style>
    <style:style style:name="T2" style:family="text">
      <style:text-properties officeooo:rsid="001e943b"/>
    </style:style>
    <style:style style:name="T3" style:family="text">
      <style:text-properties style:font-name="Liberation Sans" fo:font-size="5pt" fo:font-weight="normal" style:font-name-asian="Times New Roman" style:font-size-asian="5pt" style:font-weight-asian="normal" style:font-name-complex="Nimus sans" style:font-size-complex="5pt" style:font-weight-complex="normal"/>
    </style:style>
    <style:style style:name="T4" style:family="text">
      <style:text-properties style:font-name="Liberation Sans" fo:font-size="5pt" fo:language="ca" fo:country="ES" fo:font-style="normal" style:text-underline-style="none" fo:font-weight="normal" fo:background-color="transparent" loext:char-shading-value="0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T5" style:family="text">
      <style:text-properties style:font-name="Liberation Sans" fo:font-size="5pt" fo:language="ca" fo:country="ES" fo:font-style="normal" style:text-underline-style="none" fo:font-weight="normal" officeooo:rsid="002b2b61" fo:background-color="transparent" loext:char-shading-value="0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T6" style:family="text">
      <style:text-properties style:font-name="Liberation Sans" fo:font-size="5pt" fo:language="ca" fo:country="ES" fo:font-weight="normal" style:font-name-asian="Times New Roman" style:font-size-asian="5pt" style:font-weight-asian="normal" style:font-name-complex="Nimus sans" style:font-size-complex="5pt" style:font-weight-complex="normal"/>
    </style:style>
    <style:style style:name="T7" style:family="text">
      <style:text-properties style:font-name="Liberation Sans" fo:font-size="5pt" fo:language="ca" fo:country="ES" fo:font-weight="normal" officeooo:rsid="001e943b" style:font-name-asian="Times New Roman" style:font-size-asian="5pt" style:font-weight-asian="normal" style:font-name-complex="Nimus sans" style:font-size-complex="5pt" style:font-weight-complex="normal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 table:protected="true">
            <text:p text:style-name="Formulari-casella1_20_Oacse">Persona interessada</text:p>
          </table:table-cell>
          <table:table-cell table:number-columns-spanned="2">
            <table:table table:is-sub-table="true">
              <table:table-column table:style-name="Taula1.B1.1"/>
              <table:table-column table:style-name="Taula1.B1.2"/>
              <table:table-row>
                <table:table-cell>
                  <table:table table:is-sub-table="true">
                    <table:table-column table:style-name="Taula1.B1.1"/>
                    <table:table-row table:style-name="Taula1.B1.1.1.1">
                      <table:table-cell table:style-name="Taula1.B1.1.1.1.1" office:value-type="string" table:protected="true">
                        <text:p text:style-name="Formulari-casella2_20_Oacse">Primer cognom</text:p>
                      </table:table-cell>
                    </table:table-row>
                    <table:table-row table:style-name="Taula1.B1.1.1.2">
                      <table:table-cell table:style-name="Taula1.B1.1.1.1.2" office:value-type="string">
                        <text:p text:style-name="P3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2.1.1">
                      <table:table-cell table:style-name="Taula1.B1.1.1.1.1" office:value-type="string" table:protected="true">
                        <text:p text:style-name="Formulari-casella2_20_Oacse">Segon cognom</text:p>
                      </table:table-cell>
                    </table:table-row>
                    <table:table-row table:style-name="Taula1.B1.1.1.2">
                      <table:table-cell table:style-name="Taula1.B1.2.1.1.2" office:value-type="string">
                        <text:p text:style-name="P3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1.1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Nom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P3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NIF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>
          <table:table-cell table:style-name="Taula1.B1.1.2.1.1" office:value-type="string" table:protected="true">
            <text:p text:style-name="Formulari-casella1_20_Oacse">Dades representant</text:p>
          </table:table-cell>
          <table:table-cell table:number-columns-spanned="2">
            <table:table table:is-sub-table="true">
              <table:table-column table:style-name="Taula1.B1.1"/>
              <table:table-column table:style-name="Taula1.B1.2"/>
              <table:table-row>
                <table:table-cell>
                  <table:table table:is-sub-table="true">
                    <table:table-column table:style-name="Taula1.B1.1"/>
                    <table:table-row table:style-name="Taula1.B1.1.1.1">
                      <table:table-cell table:style-name="Taula1.B1.1.2.1.1" office:value-type="string" table:protected="true">
                        <text:p text:style-name="Formulari-casella2_20_Oacse">Primer cognom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P3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1.1">
                      <table:table-cell table:style-name="Taula1.B1.1.2.1.1" office:value-type="string" table:protected="true">
                        <text:p text:style-name="Formulari-casella2_20_Oacse">Segon cognom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Formulari-contingut_20_IC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1.1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Nom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NIF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>
          <table:table-cell table:style-name="Taula1.A3" office:value-type="string" table:protected="true">
            <text:p text:style-name="Formulari-casella1_20_Oacse">Domicili a efecte de notificacions</text:p>
          </table:table-cell>
          <table:table-cell table:number-columns-spanned="2">
            <table:table table:is-sub-table="true">
              <table:table-column table:style-name="Taula1.B1.1"/>
              <table:table-column table:style-name="Taula1.B1.2"/>
              <table:table-row>
                <table:table-cell>
                  <table:table table:is-sub-table="true">
                    <table:table-column table:style-name="Taula1.B1.1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Carrer / Plaça / Partida / Carretera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3.2.1.1" table:number-columns-repeated="2"/>
                    <table:table-column table:style-name="Taula1.B3.2.1.3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Núm. / Km.</text:p>
                      </table:table-cell>
                      <table:table-cell table:style-name="Taula1.B1.1.2.1.1" office:value-type="string" table:protected="true">
                        <text:p text:style-name="Formulari-casella2_20_Oacse">Pis</text:p>
                      </table:table-cell>
                      <table:table-cell table:style-name="Taula1.B1.1.2.1.1" office:value-type="string" table:protected="true">
                        <text:p text:style-name="Formulari-casella2_20_Oacse">Escala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Formulari-contingut_20_Oacse"/>
                      </table:table-cell>
                      <table:table-cell table:style-name="Taula1.B1.2.1.1.2" office:value-type="string">
                        <text:p text:style-name="Formulari-contingut_20_Oacse"/>
                      </table:table-cell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1.1"/>
                    <table:table-row table:style-name="Taula1.B3.1.2.1">
                      <table:table-cell table:style-name="Taula1.B1.1.2.1.1" office:value-type="string" table:protected="true">
                        <text:p text:style-name="Formulari-casella2_20_Oacse">Població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3.2.2.1"/>
                    <table:table-column table:style-name="Taula1.B3.2.2.2"/>
                    <table:table-row table:style-name="Taula1.B3.1.2.1">
                      <table:table-cell table:style-name="Taula1.B1.1.2.1.1" office:value-type="string" table:protected="true">
                        <text:p text:style-name="Formulari-casella2_20_Oacse">Província</text:p>
                      </table:table-cell>
                      <table:table-cell table:style-name="Taula1.B1.1.2.1.1" office:value-type="string" table:protected="true">
                        <text:p text:style-name="Formulari-casella2_20_Oacse">Codi postal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Formulari-contingut_20_Oacse"/>
                      </table:table-cell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3.1.3.1" table:number-columns-repeated="2"/>
                    <table:table-column table:style-name="Taula1.B3.1.3.3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Telefon</text:p>
                      </table:table-cell>
                      <table:table-cell table:style-name="Taula1.B1.1.2.1.1" office:value-type="string" table:protected="true">
                        <text:p text:style-name="Formulari-casella2_20_Oacse">Fax</text:p>
                      </table:table-cell>
                      <table:table-cell table:style-name="Taula1.B1.1.2.1.1" office:value-type="string" table:protected="true">
                        <text:p text:style-name="Formulari-casella2_20_Oacse">Apartat de correus</text:p>
                      </table:table-cell>
                    </table:table-row>
                    <table:table-row>
                      <table:table-cell table:style-name="Taula1.B3.1.3.1.2" office:value-type="string">
                        <text:p text:style-name="Formulari-contingut_20_Oacse"/>
                      </table:table-cell>
                      <table:table-cell table:style-name="Taula1.B3.1.3.2.2" office:value-type="string">
                        <text:p text:style-name="Formulari-contingut_20_Oacse"/>
                      </table:table-cell>
                      <table:table-cell table:style-name="Taula1.B3.1.3.2.2" office:value-type="string">
                        <text:p text:style-name="Formulari-contingut_20_Oacse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2.1">
                      <table:table-cell table:style-name="Taula1.B1.1.2.1.1" office:value-type="string" table:protected="true">
                        <text:p text:style-name="Formulari-casella2_20_Oacse">Correu electrònic</text:p>
                      </table:table-cell>
                    </table:table-row>
                    <table:table-row>
                      <table:table-cell table:style-name="Taula1.B3.1.3.2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 table:style-name="Taula1.4">
          <table:table-cell table:style-name="Taula1.B3.1.3.1.2" office:value-type="string" table:protected="true">
            <text:p text:style-name="Formulari-casella1_20_Oacse">Exposo</text:p>
          </table:table-cell>
          <table:table-cell table:style-name="Taula1.B3.1.3.1.2" table:number-columns-spanned="2" office:value-type="string">
            <text:p text:style-name="Formulari-contingut_20_Oacse"/>
          </table:table-cell>
          <table:covered-table-cell/>
        </table:table-row>
        <table:table-row table:style-name="Taula1.5">
          <table:table-cell table:style-name="Taula1.B3.1.3.1.2" office:value-type="string" table:protected="true">
            <text:p text:style-name="Formulari-casella1_20_Oacse">Sol·licito</text:p>
          </table:table-cell>
          <table:table-cell table:style-name="Taula1.B3.1.3.1.2" table:number-columns-spanned="2" office:value-type="string">
            <text:p text:style-name="P3"/>
          </table:table-cell>
          <table:covered-table-cell/>
        </table:table-row>
        <table:table-row table:style-name="Taula1.6">
          <table:table-cell table:style-name="Taula1.B3.1.3.1.2" office:value-type="string" table:protected="true">
            <text:p text:style-name="Formulari-casella1_20_Oacse">Signatura</text:p>
          </table:table-cell>
          <table:table-cell table:style-name="Taula1.B3.1.3.1.2" table:number-columns-spanned="2" office:value-type="string">
            <text:p text:style-name="P3"/>
          </table:table-cell>
          <table:covered-table-cell/>
        </table:table-row>
        <table:table-row table:style-name="Taula1.7">
          <table:table-cell table:style-name="Taula1.B3.1.3.1.2" office:value-type="string" table:protected="true">
            <text:p text:style-name="Formulari-casella1_20_Oacse">Datació</text:p>
          </table:table-cell>
          <table:table-cell>
            <table:table table:is-sub-table="true">
              <table:table-column table:style-name="Taula1.B"/>
              <table:table-row table:style-name="Taula1.B7.1">
                <table:table-cell table:style-name="Taula1.B1.1.2.1.1" office:value-type="string" table:protected="true">
                  <text:p text:style-name="Formulari-casella2_20_Oacse">Lloc</text:p>
                </table:table-cell>
              </table:table-row>
              <table:table-row table:style-name="Taula1.B7.1">
                <table:table-cell table:style-name="Taula1.B7.1.2" office:value-type="string">
                  <text:p text:style-name="Formulari-contingut_20_Oacse"/>
                </table:table-cell>
              </table:table-row>
            </table:table>
          </table:table-cell>
          <table:table-cell>
            <table:table table:is-sub-table="true">
              <table:table-column table:style-name="Taula1.C"/>
              <table:table-row table:style-name="Taula1.B7.1">
                <table:table-cell table:style-name="Taula1.B1.1.2.1.1" office:value-type="string" table:protected="true">
                  <text:p text:style-name="Formulari-casella2_20_Oacse">Data</text:p>
                </table:table-cell>
              </table:table-row>
              <table:table-row table:style-name="Taula1.B7.1">
                <table:table-cell table:style-name="Taula1.B3.1.3.1.2" office:value-type="string">
                  <text:p text:style-name="Formulari-contingut_20_Oacse"/>
                </table:table-cell>
              </table:table-row>
            </table:table>
          </table:table-cell>
        </table:table-row>
        <table:table-row>
          <table:table-cell table:style-name="Taula1.B1.1.2.1.1" table:number-columns-spanned="3" office:value-type="string" table:protected="true">
            <text:p text:style-name="Formulari-casella1_20_Oacse">PRESIDÈNCIA DE L'<text:span text:style-name="T1">OACSE</text:span></text:p>
          </table:table-cell>
          <table:covered-table-cell/>
          <table:covered-table-cell/>
        </table:table-row>
      </table:table>
      <text:section text:style-name="Sect1" text:name="peu">
        <text:p text:style-name="Standard"><text:span text:style-name="T3">D'acord amb el que estableix la Llei Orgànica </text:span><text:span text:style-name="T4">3/2018, de 5 de </text:span><text:span text:style-name="T5">desembre</text:span><text:span text:style-name="T3">, de Protecció de Dades de Caràcter Personal, i garantia dels drets digitals</text:span>,<text:span text:style-name="T6"> la presentació d'esta </text:span><text:span text:style-name="T7">sol·licitud</text:span><text:span text:style-name="T6"> implica l'autorització del tractament automatitzat de les dades que hi conté i, si escau, l'intercanvi d'aquestes amb altres administracions públiques o entitats institucionals. </text:span></text:p>
        <text:p text:style-name="P2">Així mateix, és obligatori emplenar totes les dades que es <text:span text:style-name="T2">sol·liciten.</text:span> La persona titular d'aquestes té dret a accedir a la informació i pot <text:span text:style-name="T2">sol·licitar</text:span> que es modifique o <text:span text:style-name="T2">cancel·le.</text:span> Per a aquest propòsit, podrà utilitzar qualsevol dels mitjans que l'Organisme Autònom de Centres Socials Especialitzats pose a la seua disposició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" fo:font-family="Kievit-Light" style:font-style-name="Normal" style:font-pitch="variable" fo:font-weight="normal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" style:font-family-complex="Tahoma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text-properties fo:font-size="7.5pt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style:contextual-spacing="false"/>
      <style:text-properties style:font-name="Liberation Sans3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3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style:contextual-spacing="false" style:page-number="auto" fo:keep-with-next="always"/>
      <style:text-properties style:font-name="Liberation Sans1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1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3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1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3" fo:font-family="'Liberation Sans'" style:font-style-name="Normal" style:font-family-generic="swiss" style:font-pitch="variable" fo:font-size="7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1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3" fo:font-family="'Liberation Sans'" style:font-style-name="Normal" style:font-family-generic="swiss" style:font-pitch="variabl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loext:num-list-format="%1%" style:num-format="1">
        <style:list-level-properties text:min-label-width="0.499cm"/>
      </text:list-level-style-number>
      <text:list-level-style-number text:level="2" text:style-name="Numbering_5f_20_5f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5f_20_5f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5f_20_5f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5f_20_5f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5f_20_5f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5f_20_5f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5f_20_5f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5f_20_5f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5f_20_5f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loext:num-list-format="%1%" style:num-format="1">
        <style:list-level-properties text:min-label-width="3cm"/>
      </text:list-level-style-number>
      <text:list-level-style-number text:level="2" text:style-name="Numbering_5f_20_5f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5f_20_5f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5f_20_5f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5f_20_5f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5f_20_5f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5f_20_5f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5f_20_5f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5f_20_5f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5f_20_5f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loext:num-list-format="%1%." style:num-suffix="." style:num-format="I">
        <style:list-level-properties text:min-label-width="0.3cm"/>
      </text:list-level-style-number>
      <text:list-level-style-number text:level="2" text:style-name="Numbering_5f_20_5f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C OACSE B/N dcha" text:anchor-type="paragraph" svg:x="-2cm" svg:y="0cm" svg:width="5.988cm" svg:height="2.087cm" draw:z-index="0"><draw:image xlink:href="Pictures/100000000000052B000001CD2B476240631DE0C8.jpg" xlink:type="simple" xlink:show="embed" xlink:actuate="onLoad" draw:mime-type="image/jpe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11-28T13:24:27.801222742</meta:creation-date>
    <dc:language>en-US</dc:language>
    <meta:editing-cycles>2</meta:editing-cycles>
    <meta:editing-duration>PT40S</meta:editing-duration>
    <dc:date>2023-11-28T13:25:06.818582264</dc:date>
    <meta:document-statistic meta:table-count="1" meta:image-count="1" meta:object-count="0" meta:page-count="1" meta:paragraph-count="31" meta:word-count="156" meta:character-count="1013" meta:non-whitespace-character-count="887"/>
    <meta:user-defined meta:name="Info 1"/>
    <meta:user-defined meta:name="Info 2"/>
    <meta:user-defined meta:name="Info 3"/>
    <meta:user-defined meta:name="Info 4"/>
  </office:meta>
</office:document-meta>
</file>